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 Garamond Pro" svg:font-family="'Adobe Garamon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016in" fo:text-align="end" style:justify-single-word="false"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404040" style:font-name="Adobe Garamond Pro" fo:font-size="11pt" style:font-size-asian="11pt" style:font-name-complex="Helvetica" style:font-size-complex="11pt"/>
    </style:style>
    <style:style style:name="P2" style:family="paragraph" style:parent-style-name="Footer">
      <style:paragraph-properties fo:text-align="center" style:justify-single-word="false"/>
      <style:text-properties fo:color="#404040" style:font-name="Adobe Garamond Pro" fo:font-size="10pt" fo:language="en" fo:country="US" style:font-size-asian="10pt" style:font-size-complex="10pt"/>
    </style:style>
    <style:style style:name="P3" style:family="paragraph" style:parent-style-name="Standard">
      <style:paragraph-properties fo:text-align="center" style:justify-single-word="false"/>
      <style:text-properties style:font-name="Adobe Garamond Pro" fo:font-size="10.5pt" style:font-size-asian="10.5pt" style:font-size-complex="10.5pt"/>
    </style:style>
    <style:style style:name="P4" style:family="paragraph" style:parent-style-name="Standard">
      <style:paragraph-properties fo:text-align="justify" style:justify-single-word="false"/>
      <style:text-properties style:font-name="Adobe Garamond Pro" fo:font-size="10.5pt" style:font-size-asian="10.5pt" style:font-size-complex="10.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dobe Garamond Pro" fo:font-size="10.5pt" style:font-size-asian="10.5pt" style:font-size-complex="10.5pt"/>
    </style:style>
    <style:style style:name="P7" style:family="paragraph" style:parent-style-name="Standard" style:master-page-name="Standard">
      <style:paragraph-properties fo:text-align="center" style:justify-single-word="false" style:page-number="auto"/>
      <style:text-properties style:font-name="Adobe Garamond Pro" fo:font-size="18pt" style:font-size-asian="18pt" style:font-size-complex="18pt"/>
    </style:style>
    <style:style style:name="T1" style:family="text">
      <style:text-properties style:font-name="Adobe Garamond Pro" fo:font-size="10.5pt" style:font-size-asian="10.5pt" style:font-size-complex="10.5pt"/>
    </style:style>
    <style:style style:name="T2" style:family="text">
      <style:text-properties style:font-name="Adobe Garamond Pro" fo:font-size="10.5pt" fo:font-style="italic" style:font-size-asian="10.5pt" style:font-style-asian="italic" style:font-size-complex="10.5pt"/>
    </style:style>
    <style:style style:name="T3"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Yoel Gamzou / Biografie</text:p>
      <text:p text:style-name="P3"/>
      <text:p text:style-name="P4">Von „atemberaubendem Furor“ und dem „vielleicht aufregendsten Beitrag zum Hamburger Mahler-Jubiläum“ sprach das Hamburger Abendblatt. Die FAZ widmete Yoel Gamzou eine komplette Seite und übertitelte sie: „Unbeirrbar, radikal, kompromisslos – Porträt eines genialisch Besessenen“.</text:p>
      <text:p text:style-name="P4"/>
      <text:p text:style-name="P4">Yoel Gamzou wuchs in einer Künstlerfamilie auf, verbrachte seine Kindheit in New York, London und Tel Aviv und begann mit vier Jahren mit dem Cellospiel (später Geige). Es war die Entdeckung der Musik Gustav Mahlers im Alter von 7 Jahren, die ihn dazu gebracht hat, sich mit 12 Jahren dem Dirigieren zuzuwenden.</text:p>
      <text:p text:style-name="P4"/>
      <text:p text:style-name="P4">Zu Yoel Gamzous Lehrern gehören Winston Dan Vogel und Piero Bellugi. Sein wichtigster Mentor jedoch wurde Carlo Maria Giulini, mit dem Gamzou in Mailand bis zu dessen Tode zwei Jahre lang mehrmals wöchentlich zusammenarbeitete.</text:p>
      <text:p text:style-name="P4"/>
      <text:p text:style-name="P4">2006 gründete Yoel Gamzou mit dem International Mahler Orchestra (IMO) sein eigenes Orchester, dessen künstlerischer Leiter und Chefdirigent er seitdem ist. Es besteht aus sorgfältig ausgewählten Mitgliedern aus über 25 Ländern und konzertiert international mehrmals im Jahr. Das IMO zeichnet sich in seinen Aktivitäten durch innovative Konzertformate und eine unorthodoxe Herangehensweise an neue Musik. </text:p>
      <text:p text:style-name="P4"/>
      <text:p text:style-name="P4">Im Alter von 19 Jahren wurde Gamzou beim Gustav Mahler-Dirigierwettbewerb der Bamberger Symphoniker mit einem Sonder-Förderpreis ausgezeichnet. Alle hieraus resultierenden Einladungen zu Gastdirigaten lehnte Yoel Gamzou zunächst ab, um sich selbst genügend Zeit zur Weiterentwicklung zu geben. Im Februar 2012 wurde Gamzou mit dem Berenberg Kulturpreis Hamburg ausgezeichnet, im März 2013 wurde ihm der <text:span text:style-name="T3">Princess Margriet Award</text:span> der European Cultural Foundation verliehen.</text:p>
      <text:p text:style-name="P4"/>
      <text:p text:style-name="P4">Große internationale Beachtung fand im Jahr 2010 die Veröffentlichung von Yoel Gamzous Vervollständigung der unvollendeten 10. Symphonie Gustav Mahlers (Weiterentwicklung und Realisation der unvollendeten Skizzen). Veröffentlicht im Schott-Verlag und uraufgeführt in Berlin mit dem IMO, wurde Gamzous Fassung inzwischen weltweit über 30 mal aufgeführt und von Mahler-Experten, Presse und Publikum mit großem Beifall bedacht. </text:p>
      <text:p text:style-name="P4"/>
      <text:p text:style-name="P5"><text:span text:style-name="T1">Beim Staatsorchester Kassel sprang er 2011 kurzfristig mit Mahlers 9. Sinfonie ein. Das von Orchester und Publikum gleichermaßen gefeierte Debüt führte zu einer sofortigen Wiedereinladung und zur Ernennung zum ersten Gastdirigenten. Mit Beginn der Spielzeit 2012/2013 wurde Yoel Gamzou Erster Kapellmeister und Stellvertretender Generalmusikdirektor am Staatstheater Kassel und feierte dort einen umjubelten Einstand mit einer Neuproduktion von </text:span><text:span text:style-name="T2">Fidelio</text:span><text:span text:style-name="T1">. Nur 2 Monate nach Antritt der Position wurde sein Vertrag bis 2014 verlängert und im Herbst 2013 um die Saison 2014/2015 erweitert. In Kassel wurde Yoel Gamzou von Publikum und Kritik unter anderem für seine Premieren von </text:span><text:span text:style-name="T2">Rigoletto</text:span><text:span text:style-name="T1">, </text:span><text:span text:style-name="T2">Tosca</text:span><text:span text:style-name="T1"> und </text:span><text:span text:style-name="T2">Il barbiere di Siviglia </text:span><text:span text:style-name="T1">sowie für seine Leitung von verschiedenen Sinfoniekonzerten hoch gelobt.</text:span></text:p>
      <text:p text:style-name="P4"/>
      <text:p text:style-name="P4">Yoel Gamzou dirigierte Orchester wie das Israel Philharmonic Orchestra und die Bamberger Symphoniker, das Mozarteum Orchester Salzburg, das Belgrade Philharmonic Orchestra, das Malaysian Philharmonic Orchestra, die Jenaer Philharmonie, das Sinfonieorchester St. Gallen, das Sinfonieorchester Aachen, das Deutsche-Sinfonieorchester Berlin, die Hamburger Symphoniker, die Deutsche Radio Philharmonie Saarbrücken-Kaiserslautern und genießt eine regelmässige, intensive Zusammenarbeit mit den Stuttgartern Philharmoniker. </text:p>
      <text:p text:style-name="P4"/>
      <text:p text:style-name="P4">Ab der Spielzeit 2017/18 wird Yoel Gamzou Musikdirektor am Theater Bremen. Er wird seine Einstands-Premiere in September 2017 dirigieren, mit der Produktion „Lady Macbeth von Mzensk“ von Schostakowitsch (Regie Armin Petras).</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 Garamond Pro" svg:font-family="'Adobe Garamon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Kein_20_Leerraum1" style:display-name="Kein Leerraum1" style:family="paragraph" style:default-outline-level="" style:list-style-name="">
      <style:paragraph-properties fo:orphans="2" fo:widows="2" style:writing-mode="lr-tb"/>
      <style:text-properties style:use-window-font-color="true" style:font-name="Verdana" style:font-name-asian="Calibri" style:language-asian="en" style:country-asian="US"/>
    </style:style>
    <style:style style:name="Default_20_Paragraph_20_Font" style:display-name="Default Paragraph Font" style:family="text"/>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text-properties style:font-name="Tahoma" fo:font-size="8pt" style:font-size-asian="8pt" style:font-name-complex="Tahoma1" style:font-size-complex="8pt"/>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016in" fo:text-align="end" style:justify-single-word="false"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404040" style:font-name="Adobe Garamond Pro" fo:font-size="11pt" style:font-size-asian="11pt" style:font-name-complex="Helvetica" style:font-size-complex="11pt"/>
    </style:style>
    <style:style style:name="MP2" style:family="paragraph" style:parent-style-name="Footer">
      <style:paragraph-properties fo:text-align="center" style:justify-single-word="false"/>
      <style:text-properties fo:color="#404040" style:font-name="Adobe Garamond Pro" fo:font-size="10pt" fo:language="en" fo:country="US" style:font-size-asian="10pt" style:font-size-complex="10pt"/>
    </style:style>
    <style:page-layout style:name="Mpm1">
      <style:page-layout-properties fo:page-width="8.2681in" fo:page-height="11.6929in" style:num-format="1" style:print-orientation="portrait" fo:margin-top="0.2866in" fo:margin-bottom="0.3193in" fo:margin-left="0.9839in" fo:margin-right="0.9839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0366in" fo:margin-left="0in" fo:margin-right="0in" fo:margin-bottom="0.0583in" style:dynamic-spacing="true"/>
      </style:header-style>
      <style:footer-style>
        <style:header-footer-properties fo:min-height="0.2717in" fo:margin-left="0in" fo:margin-right="0in" fo:margin-top="0.2319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Yoel Gamzou - Bio D</dc:title>
    <meta:initial-creator>www.vermont-classics.com</meta:initial-creator>
    <dc:creator>Yoel Gamzou</dc:creator>
    <meta:editing-cycles>5</meta:editing-cycles>
    <meta:print-date>2014-09-23T11:26:00</meta:print-date>
    <meta:creation-date>2016-07-04T15:13:00</meta:creation-date>
    <dc:date>2017-06-05T12:42:51</dc:date>
    <meta:editing-duration>PT11M5S</meta:editing-duration>
    <meta:generator>OpenOffice/4.1.1$Unix OpenOffice.org_project/411m6$Build-9775</meta:generator>
    <meta:document-statistic meta:table-count="0" meta:image-count="0" meta:object-count="0" meta:page-count="1" meta:paragraph-count="10" meta:word-count="492" meta:character-count="36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